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automatic" fo:background-color="transparent" style:rotation-angle="270"/>
    </style:style>
    <style:style style:name="ce10" style:family="table-cell" style:parent-style-name="Default" style:data-style-name="N30">
      <style:table-cell-properties style:vertical-align="automatic" style:rotation-angle="270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automatic" fo:background-color="transparent" style:rotation-angle="9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0.555625cm" style:use-optimal-column-width="true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Onderwerp-regel1" table:display="true">
            <text:p>tekstuele beschrijving van het hoofdonderwerp wat de inhoud van alle tekeningen in één CAD-bestand beschrijft. Inhoud is vrij te bepalen.</text:p>
          </table:help-message>
          <table:error-message table:display="true"/>
        </table:content-validation>
        <table:content-validation table:name="val2">
          <table:help-message table:title="Onderwerp-regel2" table:display="true">
            <text:p>Sub onderwerp; tekstuele beschrijving van het sub-onderwerp, de inhoud van de individuele tekening. Inhoud is vrij te bepalen.</text:p>
          </table:help-message>
          <table:error-message table:display="true"/>
        </table:content-validation>
        <table:content-validation table:name="val3">
          <table:help-message table:title="Gebouwdeel" table:display="true">
            <text:p>Locatieaanduiding van tekening in horizontale zin. Optioneel.</text:p>
          </table:help-message>
          <table:error-message table:display="true"/>
        </table:content-validation>
        <table:content-validation table:name="val4">
          <table:help-message table:title="Peildatum" table:display="true">
            <text:p>Datum van weergegeven toestand m.b.t. bouwwerk<text:s/></text:p>
          </table:help-message>
          <table:error-message table:display="true"/>
        </table:content-validation>
        <table:content-validation table:name="val5">
          <table:help-message table:title="Project_nummer" table:display="true">
            <text:p>Projectnummer waaronder het project in de RVB-systemen geregistreerd is.</text:p>
          </table:help-message>
          <table:error-message table:display="true"/>
        </table:content-validation>
        <table:content-validation table:name="val6">
          <table:help-message table:title="Versie" table:display="true">
            <text:p>Versie van de tekening aangeduid met een hoofdletter</text:p>
          </table:help-message>
          <table:error-message table:display="true"/>
        </table:content-validation>
        <table:content-validation table:name="val7" table:condition="cell-content-is-in-list(&quot;N&quot;;&quot;G&quot;;&quot;O&quot;;&quot;V&quot;)">
          <table:help-message table:display="true"/>
          <table:error-message table:display="true"/>
        </table:content-validation>
        <table:content-validation table:name="val8">
          <table:help-message table:title="Status" table:display="true">
            <text:p>Status van tekening ten opzichte van door RVB aangeleverde bronbestanden:</text:p>
            <text:p>N=nieuwe tekening</text:p>
            <text:p>G=gewijzigde tekening</text:p>
            <text:p>O=ongewijzigde tekening</text:p>
            <text:p>V=vervalt</text:p>
          </table:help-message>
          <table:error-message table:display="true"/>
        </table:content-validation>
        <table:content-validation table:name="val9">
          <table:help-message table:title="Bestandsnaam" table:display="true">
            <text:p>als volgt opgebouwd door samenvoeging: &lt;Bouwwerkcode&gt;_&lt;Discipline&gt;_&lt;Bouwlaag&gt;_&lt;DWG-nummer&gt;&lt;.dwg&gt;</text:p>
          </table:help-message>
          <table:error-message table:display="true"/>
        </table:content-validation>
        <table:content-validation table:name="val10" table:allow-empty-cell="false">
          <table:help-message table:display="true"/>
          <table:error-message table:display="true"/>
        </table:content-validation>
        <table:content-validation table:name="val11" table:condition="cell-content-is-in-list(&quot;B&quot;;&quot;C&quot;;&quot;E&quot;;&quot;T&quot;;&quot;W&quot;)">
          <table:help-message table:display="true"/>
          <table:error-message table:display="true"/>
        </table:content-validation>
        <table:content-validation table:name="val12">
          <table:help-message table:title="Bouwwerkcode" table:display="true">
            <text:p>Code waaronder het Bouwwerk in de RVB-systemen geregistreerd is.</text:p>
            <text:p>Levering door RVB-opdrachtgever.</text:p>
          </table:help-message>
          <table:error-message table:display="true"/>
        </table:content-validation>
        <table:content-validation table:name="val13">
          <table:help-message table:title="Discipline" table:display="true">
            <text:p>Vakdiscipline waaronder de tekening is bewerkt. Keuze uit:</text:p>
            <text:p>B=Bouwkunde</text:p>
            <text:p>C=Constructie</text:p>
            <text:p>E=Elektrotechniek</text:p>
            <text:p>T=Terrein</text:p>
            <text:p>W=Werktuigbouw</text:p>
          </table:help-message>
          <table:error-message table:display="true"/>
        </table:content-validation>
        <table:content-validation table:name="val14">
          <table:help-message table:title="Bouwlaag" table:display="true">
            <text:p>Locatieaanduiding van tekening in verticale zin. Hier het Bouwlaagnummer als onderdeel van de Bouwlaagaanduiding</text:p>
          </table:help-message>
          <table:error-message table:display="true"/>
        </table:content-validation>
        <table:content-validation table:name="val15">
          <table:help-message table:title="DWG-nummer" table:display="true">
            <text:p>Uniek volgnummer binnen de set bestanden met technisch revisietekenwerk <text:s/>binnen één discipline van één Bouwwerkcode</text:p>
          </table:help-message>
          <table:error-message table:display="true"/>
        </table:content-validation>
      </table:content-validations>
      <table:table table:name="project_en_leveranci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4">
            <text:p>Projectgegeven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19">
            <text:p>Project_nummer</text:p>
          </table:table-cell>
          <table:table-cell table:style-name="ce16"/>
          <table:table-cell table:number-columns-repeated="16382" table:style-name="ce2"/>
        </table:table-row>
        <table:table-row table:style-name="ro2">
          <table:table-cell office:value-type="string" table:style-name="ce6">
            <text:p>Project_naam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6">
            <text:p>Project_huisadr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6">
            <text:p>Project_postcode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7">
            <text:p>Project_plaats</text:p>
          </table:table-cell>
          <table:table-cell table:style-name="ce1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Leveranciersgegeven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Leverancier_bedrijfsnaam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Leverancier_postadr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postcod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plaat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contactpersoon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Leverancier_telefoon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Leverancier_e-mailadres</text:p>
          </table:table-cell>
          <table:table-cell table:style-name="ce5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ekeningen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5" table:number-columns-repeated="2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3" table:number-columns-repeated="16369" table:default-cell-style-name="ce8"/>
        <table:table-row table:style-name="ro4">
          <table:table-cell office:value-type="string" table:content-validation-name="val12" table:style-name="ce12">
            <text:p>Bouwwerkcode</text:p>
          </table:table-cell>
          <table:table-cell office:value-type="string" table:content-validation-name="val13" table:style-name="ce12">
            <text:p>Discipline</text:p>
          </table:table-cell>
          <table:table-cell office:value-type="string" table:content-validation-name="val14" table:style-name="ce12">
            <text:p>Bouwlaagnummer</text:p>
          </table:table-cell>
          <table:table-cell office:value-type="string" table:content-validation-name="val15" table:style-name="ce12">
            <text:p>DWG-nummer</text:p>
          </table:table-cell>
          <table:table-cell office:value-type="string" table:content-validation-name="val9" table:style-name="ce13">
            <text:p>Bestandsnaam</text:p>
          </table:table-cell>
          <table:table-cell office:value-type="string" table:content-validation-name="val8" table:style-name="ce12">
            <text:p>Status</text:p>
          </table:table-cell>
          <table:table-cell office:value-type="string" table:content-validation-name="val6" table:style-name="ce12">
            <text:p>Versie</text:p>
          </table:table-cell>
          <table:table-cell office:value-type="string" table:content-validation-name="val1" table:style-name="ce14">
            <text:p>Onderwerp-regel1</text:p>
          </table:table-cell>
          <table:table-cell office:value-type="string" table:content-validation-name="val2" table:style-name="ce14">
            <text:p>Onderwerp-regel2</text:p>
          </table:table-cell>
          <table:table-cell office:value-type="string" table:content-validation-name="val3" table:style-name="ce14">
            <text:p>Gebouwdeel</text:p>
          </table:table-cell>
          <table:table-cell office:value-type="string" table:content-validation-name="val4" table:style-name="ce15">
            <text:p>Peildatum<text:s/></text:p>
          </table:table-cell>
          <table:table-cell office:value-type="string" table:content-validation-name="val5" table:style-name="ce15">
            <text:p>Project_nummer</text:p>
          </table:table-cell>
          <table:table-cell table:style-name="ce9"/>
          <table:table-cell table:number-columns-repeated="16371" table:style-name="ce10"/>
        </table:table-row>
        <table:table-row table:style-name="ro2">
          <table:table-cell table:style-name="ce8"/>
          <table:table-cell table:content-validation-name="val11" table:style-name="ce8"/>
          <table:table-cell table:number-columns-repeated="3" table:style-name="ce8"/>
          <table:table-cell table:content-validation-name="val7" table:style-name="ce8"/>
          <table:table-cell table:content-validation-name="val10" table:style-name="ce8"/>
          <table:table-cell table:number-columns-repeated="16377" table:style-name="ce8"/>
        </table:table-row>
        <table:table-row table:number-rows-repeated="997" table:style-name="ro2">
          <table:table-cell/>
          <table:table-cell table:content-validation-name="val11" table:style-name="ce8"/>
          <table:table-cell table:number-columns-repeated="3"/>
          <table:table-cell table:content-validation-name="val7" table:style-name="ce8"/>
          <table:table-cell table:content-validation-name="val10" table:style-name="ce8"/>
          <table:table-cell table:number-columns-repeated="16377"/>
        </table:table-row>
        <table:table-row table:number-rows-repeated="29" table:style-name="ro2">
          <table:table-cell table:number-columns-repeated="6"/>
          <table:table-cell table:content-validation-name="val10" table:style-name="ce8"/>
          <table:table-cell table:number-columns-repeated="16377"/>
        </table:table-row>
        <table:table-row table:number-rows-repeated="1047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jksvastgoedbedrijf</meta:initial-creator>
    <dc:creator>Piet Melman</dc:creator>
    <meta:creation-date>2018-09-25T12:35:07Z</meta:creation-date>
    <dc:date>2019-06-24T12:07:05Z</dc:date>
  </office:meta>
</office:document-meta>
</file>