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size="10pt" style:font-size-asian="10pt" style:font-size-complex="10pt"/>
    </style:style>
    <style:style style:name="T2" style:parent-style-name="Standaardalinea-lettertype" style:family="text">
      <style:text-properties fo:font-weight="bold" style:font-weight-asian="bold" style:font-weight-complex="bold" fo:font-style="italic" style:font-style-asian="italic" style:font-style-complex="italic" fo:font-size="10pt" style:font-size-asian="10pt" style:font-size-complex="10pt"/>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style:style style:name="T6" style:parent-style-name="Standaardalinea-lettertype" style:family="text">
      <style:text-properties fo:font-size="10pt" style:font-size-asian="10pt" style:font-size-complex="10pt"/>
    </style:style>
    <style:style style:name="P7" style:parent-style-name="Lijstalinea" style:list-style-name="LFO10" style:family="paragraph">
      <style:paragraph-properties style:vertical-align="baseline" fo:margin-bottom="0in" style:line-height-at-least="0.1666in"/>
      <style:text-properties fo:font-size="10pt" style:font-size-asian="10pt" style:font-size-complex="10pt"/>
    </style:style>
    <style:style style:name="P8" style:parent-style-name="Lijstalinea" style:list-style-name="LFO10" style:family="paragraph">
      <style:paragraph-properties style:vertical-align="baseline" fo:margin-bottom="0in" style:line-height-at-least="0.1666in"/>
      <style:text-properties fo:font-size="10pt" style:font-size-asian="10pt" style:font-size-complex="10pt"/>
    </style:style>
    <style:style style:name="P9" style:parent-style-name="Lijstalinea" style:list-style-name="LFO10" style:family="paragraph">
      <style:paragraph-properties style:vertical-align="baseline" fo:margin-bottom="0in" style:line-height-at-least="0.1666in"/>
      <style:text-properties fo:font-size="10pt" style:font-size-asian="10pt" style:font-size-complex="10pt"/>
    </style:style>
    <style:style style:name="P10" style:parent-style-name="Lijstalinea" style:list-style-name="LFO10" style:family="paragraph">
      <style:paragraph-properties style:vertical-align="baseline" fo:margin-bottom="0in" style:line-height-at-least="0.1666in"/>
      <style:text-properties fo:font-size="10pt" style:font-size-asian="10pt" style:font-size-complex="10pt"/>
    </style:style>
    <style:style style:name="P11" style:parent-style-name="Lijstalinea" style:list-style-name="LFO10" style:family="paragraph">
      <style:paragraph-properties style:vertical-align="baseline" fo:margin-bottom="0in" style:line-height-at-least="0.1666in"/>
      <style:text-properties fo:font-size="10pt" style:font-size-asian="10pt" style:font-size-complex="10pt"/>
    </style:style>
    <style:style style:name="P12" style:parent-style-name="Standaard" style:family="paragraph">
      <style:paragraph-properties style:vertical-align="baseline" fo:margin-bottom="0in" style:line-height-at-least="0.1666in"/>
      <style:text-properties fo:font-size="10pt" style:font-size-asian="10pt" style:font-size-complex="10pt"/>
    </style:style>
    <style:style style:name="P13" style:parent-style-name="Standaard" style:family="paragraph">
      <style:text-properties fo:font-size="10pt" style:font-size-asian="10pt" style:font-size-complex="10pt"/>
    </style:style>
    <style:style style:name="P14" style:parent-style-name="Standaard" style:family="paragraph">
      <style:text-properties fo:font-size="10pt" style:font-size-asian="10pt" style:font-size-complex="10pt"/>
    </style:style>
    <style:style style:name="P15" style:parent-style-name="Lijstalinea" style:list-style-name="LFO11" style:family="paragraph">
      <style:paragraph-properties style:vertical-align="baseline" fo:margin-bottom="0in" style:line-height-at-least="0.1666in"/>
      <style:text-properties fo:font-size="10pt" style:font-size-asian="10pt" style:font-size-complex="10pt"/>
    </style:style>
    <style:style style:name="P16" style:parent-style-name="Lijstalinea" style:list-style-name="LFO11" style:family="paragraph">
      <style:paragraph-properties style:vertical-align="baseline" fo:margin-bottom="0in" style:line-height-at-least="0.1666in"/>
    </style:style>
    <style:style style:name="T17" style:parent-style-name="Standaardalinea-lettertype" style:family="text">
      <style:text-properties fo:font-size="10pt" style:font-size-asian="10pt" style:font-size-complex="10pt"/>
    </style:style>
    <style:style style:name="T18"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9" style:parent-style-name="Standaardalinea-lettertype" style:family="text">
      <style:text-properties fo:font-size="10pt" style:font-size-asian="10pt" style:font-size-complex="10pt"/>
    </style:style>
    <style:style style:name="P20" style:parent-style-name="Standaard" style:family="paragraph">
      <style:paragraph-properties style:vertical-align="baseline" fo:margin-bottom="0in" style:line-height-at-least="0.1666in"/>
      <style:text-properties fo:font-size="10pt" style:font-size-asian="10pt" style:font-size-complex="10pt"/>
    </style:style>
    <style:style style:name="T21" style:parent-style-name="Standaardalinea-lettertype" style:family="text">
      <style:text-properties fo:font-size="10pt" style:font-size-asian="10pt" style:font-size-complex="10pt"/>
    </style:style>
    <style:style style:name="T22" style:parent-style-name="Standaardalinea-lettertype" style:family="text">
      <style:text-properties fo:font-size="10pt" style:font-size-asian="10pt" style:font-size-complex="10pt"/>
    </style:style>
    <style:style style:name="T23" style:parent-style-name="Standaardalinea-lettertype" style:family="text">
      <style:text-properties fo:font-size="10pt" style:font-size-asian="10pt" style:font-size-complex="10pt"/>
    </style:style>
    <style:style style:name="T24" style:parent-style-name="Standaardalinea-lettertype" style:family="text">
      <style:text-properties fo:font-size="10pt" style:font-size-asian="10pt" style:font-size-complex="10pt"/>
    </style:style>
    <style:style style:name="P25" style:parent-style-name="Lijstalinea" style:list-style-name="LFO13" style:family="paragraph">
      <style:paragraph-properties style:vertical-align="baseline" fo:margin-bottom="0in" style:line-height-at-least="0.1666in"/>
      <style:text-properties fo:font-size="10pt" style:font-size-asian="10pt" style:font-size-complex="10pt"/>
    </style:style>
    <style:style style:name="P26" style:parent-style-name="Lijstalinea" style:list-style-name="LFO13" style:family="paragraph">
      <style:paragraph-properties style:vertical-align="baseline" fo:margin-bottom="0in" style:line-height-at-least="0.1666in"/>
      <style:text-properties fo:font-size="10pt" style:font-size-asian="10pt" style:font-size-complex="10pt"/>
    </style:style>
    <style:style style:name="P27" style:parent-style-name="Lijstalinea" style:list-style-name="LFO13" style:family="paragraph">
      <style:paragraph-properties style:vertical-align="baseline" fo:margin-bottom="0in" style:line-height-at-least="0.1666in"/>
      <style:text-properties fo:font-size="10pt" style:font-size-asian="10pt" style:font-size-complex="10pt"/>
    </style:style>
    <style:style style:name="P28" style:parent-style-name="Lijstalinea" style:list-style-name="LFO13" style:family="paragraph">
      <style:paragraph-properties style:vertical-align="baseline" fo:margin-bottom="0in" style:line-height-at-least="0.1666in"/>
      <style:text-properties fo:font-size="10pt" style:font-size-asian="10pt" style:font-size-complex="10pt"/>
    </style:style>
    <style:style style:name="P29" style:parent-style-name="Lijstalinea" style:list-style-name="LFO13" style:family="paragraph">
      <style:paragraph-properties style:vertical-align="baseline" fo:margin-bottom="0in" style:line-height-at-least="0.1666in"/>
      <style:text-properties fo:font-size="10pt" style:font-size-asian="10pt" style:font-size-complex="10pt"/>
    </style:style>
    <style:style style:name="P30" style:parent-style-name="Lijstalinea" style:list-style-name="LFO14" style:family="paragraph">
      <style:paragraph-properties style:vertical-align="baseline" fo:margin-bottom="0in" style:line-height-at-least="0.1666in" fo:margin-left="1.2333in">
        <style:tab-stops/>
      </style:paragraph-properties>
      <style:text-properties fo:font-size="10pt" style:font-size-asian="10pt" style:font-size-complex="10pt"/>
    </style:style>
    <style:style style:name="P31" style:parent-style-name="Lijstalinea" style:family="paragraph">
      <style:paragraph-properties fo:margin-left="1.2333in">
        <style:tab-stops/>
      </style:paragraph-properties>
      <style:text-properties fo:font-style="italic" style:font-style-asian="italic" style:font-style-complex="italic" fo:font-size="10pt" style:font-size-asian="10pt" style:font-size-complex="10pt"/>
    </style:style>
    <style:style style:name="P32" style:parent-style-name="Lijstalinea" style:list-style-name="LFO14" style:family="paragraph">
      <style:paragraph-properties style:vertical-align="baseline" fo:margin-bottom="0in" style:line-height-at-least="0.1666in" fo:margin-left="1.2333in">
        <style:tab-stops/>
      </style:paragraph-properties>
      <style:text-properties fo:font-size="10pt" style:font-size-asian="10pt" style:font-size-complex="10pt"/>
    </style:style>
    <style:style style:name="P33" style:parent-style-name="Lijstalinea" style:family="paragraph">
      <style:paragraph-properties fo:margin-left="1.2333in">
        <style:tab-stops/>
      </style:paragraph-properties>
      <style:text-properties fo:font-style="italic" style:font-style-asian="italic" style:font-style-complex="italic" fo:font-size="10pt" style:font-size-asian="10pt" style:font-size-complex="10pt"/>
    </style:style>
    <style:style style:name="P34" style:parent-style-name="Lijstalinea" style:list-style-name="LFO13" style:family="paragraph">
      <style:paragraph-properties style:vertical-align="baseline" fo:margin-bottom="0in" style:line-height-at-least="0.1666in"/>
      <style:text-properties fo:font-size="10pt" style:font-size-asian="10pt" style:font-size-complex="10pt"/>
    </style:style>
    <style:style style:name="P35" style:parent-style-name="Standaard" style:family="paragraph">
      <style:paragraph-properties style:vertical-align="baseline" fo:margin-bottom="0in" style:line-height-at-least="0.1666in"/>
      <style:text-properties fo:font-size="10pt" style:font-size-asian="10pt" style:font-size-complex="10pt"/>
    </style:style>
    <style:style style:name="P36" style:parent-style-name="Standaard" style:family="paragraph">
      <style:text-properties fo:font-size="10pt" style:font-size-asian="10pt" style:font-size-complex="10pt"/>
    </style:style>
    <style:style style:name="P37" style:parent-style-name="Lijstalinea" style:list-style-name="LFO13" style:family="paragraph">
      <style:paragraph-properties style:vertical-align="baseline" fo:margin-bottom="0in" style:line-height-at-least="0.1666in"/>
      <style:text-properties fo:font-weight="bold" style:font-weight-asian="bold" style:font-weight-complex="bold" fo:font-size="10pt" style:font-size-asian="10pt" style:font-size-complex="10pt"/>
    </style:style>
    <style:style style:name="P38" style:parent-style-name="Lijstalinea" style:family="paragraph">
      <style:text-properties fo:font-size="10pt" style:font-size-asian="10pt" style:font-size-complex="10pt"/>
    </style:style>
    <style:style style:name="P39" style:parent-style-name="Lijstalinea" style:family="paragraph">
      <style:text-properties fo:font-size="10pt" style:font-size-asian="10pt" style:font-size-complex="10pt"/>
    </style:style>
    <style:style style:name="P40" style:parent-style-name="Lijstalinea" style:list-style-name="LFO13" style:family="paragraph">
      <style:paragraph-properties style:vertical-align="baseline" fo:margin-bottom="0in" style:line-height-at-least="0.1666in"/>
      <style:text-properties fo:font-weight="bold" style:font-weight-asian="bold" style:font-weight-complex="bold" fo:font-size="10pt" style:font-size-asian="10pt" style:font-size-complex="10pt"/>
    </style:style>
    <style:style style:name="P41" style:parent-style-name="Lijstalinea" style:family="paragraph">
      <style:text-properties fo:font-size="10pt" style:font-size-asian="10pt" style:font-size-complex="10pt"/>
    </style:style>
    <style:style style:name="P42" style:parent-style-name="Lijstalinea" style:list-style-name="LFO13" style:family="paragraph">
      <style:paragraph-properties style:vertical-align="baseline" fo:margin-bottom="0in" style:line-height-at-least="0.1666in"/>
      <style:text-properties fo:font-weight="bold" style:font-weight-asian="bold" style:font-weight-complex="bold" fo:font-size="10pt" style:font-size-asian="10pt" style:font-size-complex="10pt"/>
    </style:style>
    <style:style style:name="P43" style:parent-style-name="Lijstalinea" style:family="paragraph">
      <style:text-properties fo:font-size="10pt" style:font-size-asian="10pt" style:font-size-complex="10pt"/>
    </style:style>
    <style:style style:name="P44" style:parent-style-name="Lijstalinea" style:list-style-name="LFO13" style:family="paragraph">
      <style:paragraph-properties style:vertical-align="baseline" fo:margin-bottom="0in" style:line-height-at-least="0.1666in"/>
      <style:text-properties fo:font-weight="bold" style:font-weight-asian="bold" style:font-weight-complex="bold" fo:font-size="10pt" style:font-size-asian="10pt" style:font-size-complex="10pt"/>
    </style:style>
    <style:style style:name="P45" style:parent-style-name="Lijstalinea" style:family="paragraph">
      <style:text-properties fo:font-size="10pt" style:font-size-asian="10pt" style:font-size-complex="10pt"/>
    </style:style>
    <style:style style:name="P46" style:parent-style-name="Lijstalinea" style:list-style-name="LFO13" style:family="paragraph">
      <style:paragraph-properties style:vertical-align="baseline" fo:margin-bottom="0in" style:line-height-at-least="0.1666in"/>
      <style:text-properties fo:font-weight="bold" style:font-weight-asian="bold" style:font-weight-complex="bold" fo:font-size="10pt" style:font-size-asian="10pt" style:font-size-complex="10pt"/>
    </style:style>
    <style:style style:name="P47" style:parent-style-name="Lijstalinea" style:family="paragraph">
      <style:text-properties fo:font-size="10pt" style:font-size-asian="10pt" style:font-size-complex="10pt"/>
    </style:style>
    <style:style style:name="T48" style:parent-style-name="Standaardalinea-lettertype" style:family="text">
      <style:text-properties style:font-name-asian="Times New Roman"/>
    </style:style>
    <style:style style:name="P49" style:parent-style-name="Standaard" style:family="paragraph">
      <style:text-properties fo:font-size="10pt" style:font-size-asian="10pt" style:font-size-complex="10pt"/>
    </style:style>
    <style:style style:name="P50" style:parent-style-name="Lijstalinea" style:list-style-name="LFO15" style:family="paragraph">
      <style:paragraph-properties style:vertical-align="baseline" fo:margin-bottom="0in" style:line-height-at-least="0.1666in"/>
      <style:text-properties fo:font-size="10pt" style:font-size-asian="10pt" style:font-size-complex="10pt"/>
    </style:style>
    <style:style style:name="P51" style:parent-style-name="Lijstalinea" style:list-style-name="LFO15" style:family="paragraph">
      <style:paragraph-properties style:vertical-align="baseline" fo:margin-bottom="0in" style:line-height-at-least="0.1666in"/>
      <style:text-properties fo:font-size="10pt" style:font-size-asian="10pt" style:font-size-complex="10pt"/>
    </style:style>
    <style:style style:name="P52" style:parent-style-name="Standaard" style:family="paragraph">
      <style:text-properties fo:font-size="10pt" style:font-size-asian="10pt" style:font-size-complex="10pt"/>
    </style:style>
    <style:style style:name="T53" style:parent-style-name="Standaardalinea-lettertype" style:family="text">
      <style:text-properties fo:font-size="10pt" style:font-size-asian="10pt" style:font-size-complex="10pt"/>
    </style:style>
  </office:automatic-styles>
  <office:body>
    <office:text text:use-soft-page-breaks="true">
      <text:p text:style-name="P1"/>
      <text:p text:style-name="Standaard"><text:span text:style-name="Kop1Char">Verslag rondetafelconferentie vastgoed Defensie,<text:s/></text:span><text:span text:style-name="Kop1Char">17 maart</text:span><text:span text:style-name="Kop1Char"><text:s/>2025</text:span><text:span text:style-name="Kop1Char"><text:line-break/></text:span><text:span text:style-name="T2"><text:line-break/></text:span><text:span text:style-name="T3">Aanwezig: Vertegenwoordigers van enkele marktpartijen (bouwbedrijven en ingenieursbureaus),</text:span><text:span text:style-name="T4"><text:s/></text:span><text:span text:style-name="T5">het Rijksvastgoedbedrijf en het Ministerie van Defensie.</text:span></text:p>
      <text:p text:style-name="Standaard"><text:span text:style-name="Kop2Char">Afspraken en vervolg</text:span><text:span text:style-name="Kop2Char"><text:line-break/></text:span><text:span text:style-name="T6">Het advies vanuit de Deep Dive sessie wordt overgenomen en de volgende afspraken worden gemaakt:</text:span></text:p>
      <text:list text:style-name="LFO10" text:continue-numbering="true">
        <text:list-item>
          <text:p text:style-name="P7">Start direct met een precontractuele regiekamer (Regiekamer i.o.), die de behoefte doorneemt en direct mee denkt in slim programmeren en clusteren van de opgave. Deelname zoveel mogelijk via bestaande contracten zonder negatieve impact op vervolg.</text:p>
        </text:list-item>
        <text:list-item>
          <text:p text:style-name="P8">Tref de voorbereidingen voor de contractuele regiekamer (uitwerking vormgeving, contractering, proces, voorzitterschap etc.).</text:p>
        </text:list-item>
        <text:list-item>
          <text:p text:style-name="P9">Organiseer het vervolg RTC3 vlak voor de start van de contractuele regiekamer, met als doel een terugkoppeling van de opzet en het vervolg.<text:s/></text:p>
        </text:list-item>
        <text:list-item>
          <text:p text:style-name="P10">Het verslag van de RTC(‘s) wordt openbaar gedeeld en is daarmee ook beschikbaar voor marktpartijen die niet aanwezig waren.</text:p>
        </text:list-item>
        <text:list-item>
          <text:p text:style-name="P11">Benaming van de Regiekamer wordt waarschijnlijk: Commandopost Vastgoed (CP VG).</text:p>
        </text:list-item>
      </text:list>
      <text:p text:style-name="P12"/>
      <text:h text:style-name="Kop2" text:outline-level="2">1. Opening</text:h>
      <text:p text:style-name="P13">Deze rondetafelconferentie vastgoed (RTC2) is een vervolg op de eerder gehouden conferentie op 18 februari 2025 (RTC1).<text:s/></text:p>
      <text:p text:style-name="P14">Doel van deze bijeenkomst:</text:p>
      <text:list text:style-name="LFO11" text:continue-numbering="true">
        <text:list-item>
          <text:p text:style-name="P15">Gezamenlijk beeld Regiekamer (commandopost Vastgoed) – hoe werken en welke termijn inrichten.</text:p>
        </text:list-item>
        <text:list-item>
          <text:p text:style-name="P16"><text:span text:style-name="T17">Gemeenschappelijk beeld:<text:s/></text:span><text:span text:style-name="T18">hoe</text:span><text:span text:style-name="T19"><text:s/>gaan we de opgave z.s.m. naar markt brengen, zodanig dat past binnen wet- en regelgeving en noodzakelijke snelheid voor Defensie.</text:span></text:p>
        </text:list-item>
      </text:list>
      <text:p text:style-name="P20"/>
      <text:p text:style-name="Standaard"><text:span text:style-name="Kop2Char">2. Terugkoppeling Deep Dive ‘Regiekamer’ (hoe kan deze werken)</text:span><text:span text:style-name="Kop2Char"><text:line-break/></text:span><text:span text:style-name="T21">Naar aanleiding van de RTC1 heeft tussentijds een Deep Dive plaatsgevonden met een klein vertegenwoordiging van de aanwezige partijen. Doel: verder uitwerken hoe het idee van de markt m.b.t. de regiekamer zou kunnen werken. In de vorige RTC is gesproken over de wens om 18 miljard over 15 jaar in één grote opdracht te zetten. Dit wordt nu nader toegelicht en aangescherpt: het doel is om zo snel als mogelijk tot realisatie van de genoemde Defensievastgoedopgave te komen. Snelheid blijft hierbij dus belangrijk. Te grote contracten werken mogelijk vertragend, vandaar dat contractomvang en programmering zodanig vormgegeven moeten worden dat dit op de snelste manier tot realisatie leidt en tegelijkertijd recht doet aan alle belangen.</text:span></text:p>
      <text:p text:style-name="Standaard"><text:span text:style-name="Kop3Char">Terugkoppeling Deep Dive regiekamer</text:span><text:span text:style-name="Kop3Char"><text:s/></text:span><text:span text:style-name="Kop3Char"><text:line-break/></text:span><text:span text:style-name="T22">(</text:span><text:span text:style-name="T23">Over deze onderwerpen wordt in discussie gesproken, de onderwerpen en discussiepunten zijn hier kort weergegeven voor zover relevant</text:span><text:span text:style-name="T24">)</text:span></text:p>
      <text:list text:style-name="LFO13" text:continue-numbering="true">
        <text:list-item>
          <text:p text:style-name="P25">Presentatie geeft uitkomst Deep Dive weer (gedeeld met alle deelnemers).</text:p>
        </text:list-item>
        <text:list-item>
          <text:p text:style-name="P26">De nadruk wordt bij de presentatie gelegd op:</text:p>
          <text:list text:continue-numbering="true">
            <text:list-item>
              <text:p text:style-name="P27">Het feit dat er meerdere sporen zijn voor versnelling, een Regiekamer is daar één van. Standaardisatie en industrialisatie, outsourcing en wetgevingsaanpassingen zijn andere sporen die tegelijk ook (gaan) lopen.<text:s/></text:p>
            </text:list-item>
            <text:list-item>
              <text:p text:style-name="P28">Het feit dat er meerdere vormen van een regiekamer zijn, onder andere een pre contractuele en een contractuele. Het doel van beide is om slimme programmering van een gehele opgave vorm te geven met hulp en input vanuit marktpartijen.<text:s/></text:p>
            </text:list-item>
            <text:list-item>
              <text:p text:style-name="P29">Het advies vanuit de Deep Dive sessie is om:</text:p>
            </text:list-item>
          </text:list>
        </text:list-item>
      </text:list>
      <text:list text:style-name="LFO14" text:continue-numbering="true">
        <text:list-item>
          <text:p text:style-name="P30">Direct te starten met het vormgeven van een precontractuele regiekamer.<text:s/></text:p>
        </text:list-item>
      </text:list>
      <text:p text:style-name="P31">Deze kan direct naar de opgave kijken en mogelijke slimme clusters daarbinnen. Dit kan op basis van (beperkte) contracten met marktpartijen.</text:p>
      <text:list text:style-name="LFO14" text:continue-numbering="true">
        <text:list-item>
          <text:p text:style-name="P32">Parallel te starten met het uitwerken van de opzet voor een contractuele regiekamer.<text:s/></text:p>
        </text:list-item>
      </text:list>
      <text:p text:style-name="P33">Deze kan dieper ingaan op geconstateerde clusters en programmeringen daarbinnen en daarna een proces van ontwerp/uitvoering meermaals doorlopen, waardoor ook een PDCA cyclus goed mogelijk is. Hiervoor zijn eerst contractuele en juridische uitwerkingen voor noodzakelijk evenals een dieper/beter inzicht in de totale behoefte.<text:s/></text:p>
      <text:list text:style-name="LFO13" text:continue-numbering="true">
        <text:list-item>
          <text:p text:style-name="P34">Naast een Regiekamer is het ook nodig dat zowel Defensie als RVB hun eigen interne vastgoedprocessen versnellen c.q. versimpelen. De Regiekamer kan hiervoor ook eventueel adviezen geven, maar is hier niet voor verantwoordelijk.</text:p>
        </text:list-item>
      </text:list>
      <text:p text:style-name="P35"/>
      <text:p text:style-name="P36">Tijdens de bijeenkomst is er op basis van de presentatie gesproken over:</text:p>
      <text:list text:style-name="LFO13" text:continue-numbering="true">
        <text:list-item>
          <text:p text:style-name="P37">Bemensing:<text:s/></text:p>
        </text:list-item>
      </text:list>
      <text:p text:style-name="P38">Voor beide regiekamers zal een kleine groep verantwoordelijk zijn voor de nadere uitwerking.</text:p>
      <text:p text:style-name="P39">Vanuit Defensie en RVB samen wordt gekeken naar een voorzitter/commandant voor de regiekamer(s), bij voorkeur met kennis van zowel Defensie als van de bouwwereld. Deelname vanuit marktpartijen op basis van expertise en benodigde inbreng.</text:p>
      <text:list text:style-name="LFO13" text:continue-numbering="true">
        <text:list-item>
          <text:p text:style-name="P40">Standaardisatie:<text:s/></text:p>
        </text:list-item>
      </text:list>
      <text:p text:style-name="P41">Standaardisatie is een essentieel middel voor versnellen van de realisatie van de vastgoedopgave. Een groot deel van de huidige (nieuwbouw) opgave kan gestandaardiseerd worden. Aangezien standaardisering op grote schaal binnen utiliteitsbouw nog niet eerder is toegepast zal goed naar nut en noodzaak moeten worden gekeken in relatie tot het doel van versnelling.</text:p>
      <text:list text:style-name="LFO13" text:continue-numbering="true">
        <text:list-item>
          <text:p text:style-name="P42">Continuïteit en dealflow:<text:s/></text:p>
        </text:list-item>
      </text:list>
      <text:p text:style-name="P43">Een continue meerjarige bouwstroom is noodzakelijk voor het optimaal inzetten van de beschikbare kennis en capaciteit van marktpartijen en daarmee randvoorwaardelijk voor een versnelling. Onderbrekingen in dit proces moeten zo veel als mogelijk worden voorkomen. Zowel een contract-als een behoeftestellingsproces moeten hier op zijn ingericht.</text:p>
      <text:list text:style-name="LFO13" text:continue-numbering="true">
        <text:list-item>
          <text:p text:style-name="P44">Wijze van contractering/aanbesteding:</text:p>
        </text:list-item>
      </text:list>
      <text:p text:style-name="P45">Verschillende ideeën en beelden worden gedeeld omtrent de mogelijke wijze van contractering en/of aanbesteding en criteria daarvoor voor de contractuele regiekamer en opgave. Het gedeelde belang is het zo snel mogelijk realiseren van de vastgoedopgave, binnen de regels en op een beheerste wijze, waarbij maximaal gebruikt wordt gemaakt van wat mogelijk is. Een voorbereidende groep voor de contractuele regiekamer zal dit nader uitwerken en kritisch laten toetsen. Vanuit het versnellingsdoel: een inkooptraject moet niet op een kritiek pad komen te liggen.</text:p>
      <text:list text:style-name="LFO13" text:continue-numbering="true">
        <text:list-item>
          <text:p text:style-name="P46">Realisatieplanning:</text:p>
        </text:list-item>
      </text:list>
      <text:p text:style-name="P47">Duidelijk wordt gemaakt dat voor vrijwel de gehele opgave niet gelijk gestart kan worden met realisatie, zelfs met gesloten contracten. Niet alle de behoeften zijn gereed (behoeftestellingszekerheid) en op het gebied van vergunningen en omgeving is het in veel gevallen niet mogelijk om direct te starten met realisatie (omgevingszekerheid). Defensie en het RVB spannen zich in om beide randvoorwaarden zo snel als mogelijk in te vullen</text:p>
      <text:h text:style-name="Kop2" text:outline-level="2"><text:span text:style-name="T48">3. Toelichting vastgoed opgave Defensie</text:span></text:h>
      <text:p text:style-name="P49">Een korte toelichting op de opgave wordt getoond door middel van:</text:p>
      <text:list text:style-name="LFO15" text:continue-numbering="true">
        <text:list-item>
          <text:p text:style-name="P50">Een lijst met projecten/locaties (op hoofdlijnen en zonder verder informatie).</text:p>
        </text:list-item>
        <text:list-item>
          <text:p text:style-name="P51">Een kort filmpje dat is getoond met een visuele toelichting over de opbouw van de opgave in Nederland en op een defensielocatie. Zo is te zien dat er op elke locatie verschillende behoeften zijn; nieuwbouw, utiliteitsbouw, renovatie, boven- en ondergrondse infrastructuur etc. Vaak moet dit gefaseerd uitgevoerd worden omdat de locatie operationeel dient te blijven.<text:s/></text:p>
        </text:list-item>
      </text:list>
      <text:p text:style-name="P52"/>
      <text:p text:style-name="Standaard"><text:span text:style-name="T53">Flexibiliteit bij het realiseren van de opgave is van belang, zeker omdat de krijgsmacht nog meer zal groeien (in beroepsmilitairen en in reservisten), dat logischerwijs ook meer voorzieningen zoals vastgoed vraagt. Deze groei is nog niet in het huidige behoefte overzicht meegeno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Voetnoottekst" style:display-name="Voetnoottekst" style:family="paragraph" style:parent-style-name="Standaard">
      <style:paragraph-properties style:vertical-align="baseline" fo:margin-bottom="0in" fo:line-height="100%"/>
      <style:text-properties style:font-name="Verdana" style:font-name-asian="DejaVu Sans" style:font-name-complex="Lohit Hindi" fo:color="#000000" style:letter-kerning="false" fo:font-size="10pt" style:font-size-asian="10pt" style:font-size-complex="10pt" style:language-asian="nl" style:country-asian="NL" fo:hyphenate="false"/>
    </style:style>
    <style:style style:name="VoetnoottekstChar" style:display-name="Voetnoottekst Char" style:family="text" style:parent-style-name="Standaardalinea-lettertype">
      <style:text-properties style:font-name="Verdana" style:font-name-asian="DejaVu Sans" style:font-name-complex="Lohit Hindi" fo:color="#000000" style:letter-kerning="false"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59%"/>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laan, Loes</meta:initial-creator>
    <dc:creator>Labordus, Erika</dc:creator>
    <meta:creation-date>2025-04-02T15:39:00Z</meta:creation-date>
    <dc:date>2025-04-02T15:39:00Z</dc:date>
    <meta:template xlink:href="Normal" xlink:type="simple"/>
    <meta:editing-cycles>2</meta:editing-cycles>
    <meta:editing-duration>PT0S</meta:editing-duration>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meta:document-statistic meta:page-count="3" meta:paragraph-count="47" meta:word-count="1001" meta:character-count="6922" meta:row-count="102" meta:non-whitespace-character-count="5968"/>
  </office:meta>
</office:document-meta>
</file>